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L1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3"/>ELEKTRONICZNA KARTA DUŻEJ RODZINY</text:p>
      <text:p text:style-name="P3"/>
      <text:p text:style-name="P1">W związku ze zmianą ustawy z dnia 5 grudnia 2014r. o Karcie Dużej Rodziny, od dnia 1 stycznia 2018r. weszły w życie przepisy dotyczące możliwości przyznawania członkom rodzin wielodzietnych elektronicznej Karty Dużej Rodziny, która będzie miała formę aplikacji na smartfony. </text:p>
      <text:p text:style-name="P1">Aplikacja będzie posiadała kilka funkcji:</text:p>
      <text:list xml:id="list32323393" text:style-name="L1">
        <text:list-item>
          <text:p text:style-name="P2">rodzic będzie mógł posiadać ma swoim smartfonie Karty swoich dzieci oraz małżonka;</text:p>
        </text:list-item>
        <text:list-item>
          <text:p text:style-name="P2">aplikacja umożliwi wyszukiwanie partnerów KDR wg kategorii, lokalizacji, frazy;</text:p>
        </text:list-item>
        <text:list-item>
          <text:p text:style-name="P2">funkcja geolokalizacji pozwoli na wyszukiwanie partnerów udzielających zniżek w okolicy przebywania użytkownika aplikacji a użytkownik aplikacji będzie mógł dodawać partnerów KDR do listy „ulubionych”;</text:p>
        </text:list-item>
        <text:list-item>
          <text:p text:style-name="P2">aplikacja pozwoli także na przekazywanie informacji członkom rodzin wielodzietnych zarówno o aktualnych zniżkach i nowych partnerach jak i o konieczności złożenia wniosku przed terminem ważności karty np. w przypadku dzieci przed 18rż.</text:p>
        </text:list-item>
      </text:list>
      <text:p text:style-name="P1">W przypadku osób, które do dnia 31 grudnia 2017 r. złożyły wniosek o Kartę Dużej Rodziny, przyznanie Karty elektronicznej będzie bezpłatne w przypadku gdy złożą wniosek <text:s/>o przyznanie dodatkowej formy Karty (w postaci elektronicznej) do dnia 31 grudnia 2019 r. Po upływie tego czasu, jak i w przypadkach gdy od dnia 1 stycznia 2018 r. członek rodziny wielodzietnej złożył wniosek o przyznanie Karty Dużej Rodziny tylko w jednej formie, <text:s/>a następnie po jej przyznaniu złożył wniosek o dodatkową formę Karty, do wniosku musi załączyć dowód wniesienia opłaty za dodatkową formę Karty w kwocie 9,21 zł. <text:s text:c="2"/>Ministerstwo Rodziny, Pracy i Polityki Społecznej przygotuje w najbliższym czasie rozbudowany materiał informacyjny dotyczący Karty Dużej Rodziny i opublikuje go na swojej stronie internetowej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02T11:48:03.931000000</meta:creation-date>
    <dc:date>2018-01-02T12:34:06.35</dc:date>
    <meta:editing-duration>PT3M3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250" meta:character-count="1778"/>
  </office:meta>
</office:document-meta>
</file>