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fo:language="pl" fo:country="PL" officeooo:paragraph-rsid="000ac85f" style:font-size-asian="9pt" style:font-size-complex="9pt"/>
    </style:style>
    <style:style style:name="P2" style:family="paragraph" style:parent-style-name="Standard">
      <style:paragraph-properties fo:line-height="200%" fo:text-align="start" style:justify-single-word="false"/>
      <style:text-properties fo:font-size="9pt" fo:language="pl" fo:country="PL" officeooo:paragraph-rsid="000ac85f" style:font-size-asian="9pt" style:font-size-complex="9pt"/>
    </style:style>
    <style:style style:name="P3" style:family="paragraph" style:parent-style-name="Standard">
      <style:paragraph-properties fo:line-height="100%" fo:text-align="start" style:justify-single-word="false"/>
      <style:text-properties fo:font-size="9pt" fo:language="pl" fo:country="PL" officeooo:paragraph-rsid="000ac85f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language="pl" fo:country="PL" officeooo:paragraph-rsid="000ac85f"/>
    </style:style>
    <style:style style:name="P5" style:family="paragraph" style:parent-style-name="Standard">
      <style:paragraph-properties fo:text-align="start" style:justify-single-word="false"/>
      <style:text-properties fo:language="pl" fo:country="PL" officeooo:paragraph-rsid="000ac85f"/>
    </style:style>
    <style:style style:name="P6" style:family="paragraph" style:parent-style-name="Standard">
      <style:paragraph-properties fo:text-align="center" style:justify-single-word="false"/>
      <style:text-properties fo:language="pl" fo:country="PL" officeooo:paragraph-rsid="000ac85f"/>
    </style:style>
    <style:style style:name="P7" style:family="paragraph" style:parent-style-name="Standard">
      <style:paragraph-properties fo:line-height="200%" fo:text-align="start" style:justify-single-word="false"/>
      <style:text-properties fo:font-size="12pt" fo:language="pl" fo:country="PL" officeooo:paragraph-rsid="000ac85f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fo:language="pl" fo:country="PL" officeooo:paragraph-rsid="000ac85f" style:font-size-asian="12pt" style:font-size-complex="12pt"/>
    </style:style>
    <style:style style:name="T1" style:family="text">
      <style:text-properties officeooo:rsid="001375a9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Lucida Sans Unicode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do Zarządzenia z dnia <text:span text:style-name="T1">19.02.2018r.</text:span></text:p>
      <text:p text:style-name="P4">Kierownika GOPS w Miękini</text:p>
      <text:p text:style-name="P4"/>
      <text:p text:style-name="P4"/>
      <text:p text:style-name="P4">Miękinia, dnia ….............................</text:p>
      <text:p text:style-name="P5">…................................................</text:p>
      <text:p text:style-name="P2"><text:s text:c="8"/>(imię i nazwisko wnioskodawcy)</text:p>
      <text:p text:style-name="P7">…................................................</text:p>
      <text:p text:style-name="P8">…................................................</text:p>
      <text:p text:style-name="P3"><text:s text:c="17"/>(adres wnioskodawcy)</text:p>
      <text:p text:style-name="P3"/>
      <text:p text:style-name="P6"/>
      <text:p text:style-name="P6"/>
      <text:p text:style-name="P6"><text:span text:style-name="Strong_20_Emphasis">Wniosek o wgląd w akta sprawy </text:span></text:p>
      <text:p text:style-name="P6"/>
      <text:p text:style-name="P6"/>
      <text:p text:style-name="P6"/>
      <text:p text:style-name="P5">Zwracam się z prośbą o umożliwienie mi wglądu w akta sprawy prowadzonej przez Gminny Ośrodek Pomocy Społecznej w Miękini, dotyczących :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w dniu …................................................................ o godzinie ….........................................................</text:p>
      <text:p text:style-name="P5">Decyzję Kierownika Gminnego Ośrodka Pomocy Społecznej w Miękini proszę przekazać w następujący sposób:</text:p>
      <text:p text:style-name="P5"><text:s/><text:span text:style-name="T2">□</text:span> na adres e-mail …..............................................................................................................................</text:p>
      <text:p text:style-name="P5"/>
      <text:p text:style-name="P5"><text:s/><text:span text:style-name="T2">□</text:span> telefoniczne na numer telefonu <text:s/>…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4">…......................................</text:p>
      <text:p text:style-name="P1">(podpis wnioskodawcy) <text:s text:c="5"/></text:p>
      <text:p text:style-name="P5"/>
      <text:p text:style-name="P5">________________________________________________________________________________</text:p>
      <text:p text:style-name="P5"/>
      <text:p text:style-name="P5"/>
      <text:p text:style-name="P5"/>
      <text:p text:style-name="P5">Decyzja Kierownika Gminnego Ośrodka Pomocy Społecznej w Miękini</text:p>
      <text:p text:style-name="P5"/>
      <text:p text:style-name="P5"><text:span text:style-name="T2">□</text:span><text:span text:style-name="T3"> <text:s/></text:span>Wyrażam zgodę na udostępnienie akt sprawy do wglądu</text:p>
      <text:p text:style-name="P5"><text:span text:style-name="T2">□</text:span><text:span text:style-name="T3"> <text:s text:c="2"/></text:span>Odmawiam udostępnienia akt sprawy do wglądu</text:p>
      <text:p text:style-name="P5"/>
      <text:p text:style-name="P5"/>
      <text:p text:style-name="P4">…..........................................</text:p>
      <text:p text:style-name="P1">(podpis Kierownika GOPS w Mięki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0:17:05.193000000</meta:creation-date>
    <dc:date>2019-02-06T10:17:30.008000000</dc:date>
    <meta:editing-duration>PT24S</meta:editing-duration>
    <meta:editing-cycles>1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24" meta:word-count="117" meta:character-count="1736" meta:non-whitespace-character-count="1605"/>
  </office:meta>
</office:document-meta>
</file>