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2cm" table:align="left" style:writing-mode="lr-tb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4.3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62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4.551cm"/>
    </style:style>
    <style:style style:name="Tabela2.C" style:family="table-column">
      <style:table-column-properties style:column-width="4.3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Z_20_-_20_podpis_20_pod_20_kropkami">
      <style:paragraph-properties fo:margin-left="0.026cm" fo:margin-right="0cm" fo:text-align="start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</style:style>
    <style:style style:name="P3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Z_20_-_20_podpis_20_pod_20_kropkami">
      <style:paragraph-properties fo:text-align="center" style:justify-single-word="false">
        <style:tab-stops>
          <style:tab-stop style:position="-2cm" style:type="center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Z_20_-_20_podpis_20_pod_20_kropkami">
      <style:paragraph-properties fo:text-align="end" style:justify-single-word="false">
        <style:tab-stops>
          <style:tab-stop style:position="-1.974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Z_20_-_20_podpis_20_pod_20_kropkami">
      <style:paragraph-properties fo:text-align="center" style:justify-single-word="false">
        <style:tab-stops>
          <style:tab-stop style:position="-2cm" style:type="center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name-asian="Times New Roman" style:font-size-asian="12pt" style:font-name-complex="Arial" style:font-size-complex="12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Arial" fo:font-size="12pt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margin-left="0.026cm" fo:margin-right="0cm" fo:text-align="end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officeooo:paragraph-rsid="00024d93"/>
    </style:style>
    <style:style style:name="P14" style:family="paragraph" style:parent-style-name="Z_20_-_20_podpis_20_pod_20_kropkami" style:list-style-name="WW8Num3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Z_20_-_20_podpis_20_pod_20_kropkami" style:list-style-name="WW8Num3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fo:font-weight="bold" officeooo:paragraph-rsid="00024d93" style:font-size-asian="12pt" style:font-weight-asian="bold" style:font-size-complex="12pt" style:font-weight-complex="bold"/>
    </style:style>
    <style:style style:name="P16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fo:font-weight="bold" officeooo:paragraph-rsid="00024d93" style:font-size-asian="12pt" style:font-weight-asian="bold" style:font-size-complex="12pt" style:font-weight-complex="bold"/>
    </style:style>
    <style:style style:name="P17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officeooo:paragraph-rsid="00024d93" style:font-size-asian="12pt" style:font-size-complex="12pt"/>
    </style:style>
    <style:style style:name="P18" style:family="paragraph" style:parent-style-name="Z_20_-_20_podpis_20_pod_20_kropkami">
      <style:paragraph-properties fo:text-align="center" style:justify-single-word="false">
        <style:tab-stops>
          <style:tab-stop style:position="-2cm" style:type="center"/>
        </style:tab-stops>
      </style:paragraph-properties>
      <style:text-properties fo:font-size="12pt" fo:font-style="italic" fo:font-weight="bold" officeooo:paragraph-rsid="00024d93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officeooo:paragraph-rsid="00024d93"/>
    </style:style>
    <style:style style:name="P20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8pt" officeooo:paragraph-rsid="00024d93" style:font-size-asian="8pt" style:font-size-complex="8pt"/>
    </style:style>
    <style:style style:name="P21" style:family="paragraph" style:parent-style-name="Z_20_-_20_podpis_20_pod_20_kropkami" style:list-style-name="WW8Num4">
      <style:paragraph-properties fo:margin-left="0.076cm" fo:margin-right="0cm" fo:text-align="start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Z_20_-_20_podpis_20_pod_20_kropkami" style:list-style-name="WW8Num4">
      <style:paragraph-properties fo:margin-left="0.076cm" fo:margin-right="0cm" fo:text-align="start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2pt" officeooo:paragraph-rsid="00024d93" style:font-size-asian="12pt" style:font-size-complex="12pt"/>
    </style:style>
    <style:style style:name="P23" style:family="paragraph" style:parent-style-name="Z_20_-_20_podpis_20_pod_20_kropkami" style:list-style-name="WW8Num4">
      <style:paragraph-properties fo:margin-left="0.026cm" fo:margin-right="0cm" fo:text-align="start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Z_20_-_20_podpis_20_pod_20_kropkami" style:list-style-name="WW8Num4">
      <style:paragraph-properties fo:margin-left="0.026cm" fo:margin-right="0cm" fo:text-align="start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2pt" officeooo:paragraph-rsid="00024d93" style:font-size-asian="12pt" style:font-size-complex="12pt"/>
    </style:style>
    <style:style style:name="P25" style:family="paragraph" style:parent-style-name="Z_20_-_20_podpis_20_pod_20_kropkami">
      <style:paragraph-properties fo:margin-left="0.026cm" fo:margin-right="0cm" fo:text-align="start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2pt" officeooo:paragraph-rsid="00024d93" style:font-size-asian="12pt" style:font-size-complex="12pt"/>
    </style:style>
    <style:style style:name="P26" style:family="paragraph" style:parent-style-name="Z_20_-_20_podpis_20_pod_20_kropkami">
      <style:paragraph-properties fo:margin-left="0cm" fo:margin-right="0cm" fo:text-align="end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officeooo:paragraph-rsid="00024d93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024d93" style:font-name-asian="Times New Roman" style:font-size-asian="12pt" style:font-name-complex="Arial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officeooo:paragraph-rsid="00024d93" style:font-name-asian="Times New Roman" style:font-size-asian="12pt" style:font-name-complex="Arial" style:font-size-complex="12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Arial" fo:font-size="12pt" officeooo:paragraph-rsid="00024d93" style:font-name-asian="Times New Roman" style:font-size-asian="12pt" style:font-name-complex="Arial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…....................................... <text:s text:c="49"/></text:span><text:span text:style-name="T1">Załącznik nr 1 do zapytania cenowego</text:span></text:p>
      <text:p text:style-name="P17">/ pieczęć Wykonawcy/</text:p>
      <text:p text:style-name="P18">WZÓR FORMULARZA OFERTY CENOWEJ</text:p>
      <text:p text:style-name="P18"/>
      <text:list xml:id="list2463216819" text:style-name="WW8Num3">
        <text:list-item>
          <text:p text:style-name="P15">ZAMAWIAJĄCY</text:p>
        </text:list-item>
      </text:list>
      <text:p text:style-name="P17">Gminny Ośrodek Pomocy Społecznej w Miękini</text:p>
      <text:p text:style-name="P17">ul. Kościuszki 41, 55-330 Miękinia</text:p>
      <text:list xml:id="list133415823684675" text:continue-numbering="true" text:style-name="WW8Num3">
        <text:list-item>
          <text:p text:style-name="P15">WYKONAWCA</text:p>
        </text:list-item>
      </text:list>
      <text:p text:style-name="P19"><text:span text:style-name="T3">…......................................................................</text:span></text:p>
      <text:p text:style-name="P17">W odpowiedzi na zapytanie cenowe:</text:p>
      <text:p text:style-name="P16">Świadczenie usług pocztowych dla Gminnego Ośrodka Pomocy Społecznej w Miękini w roku <text:s/>2019</text:p>
      <text:p text:style-name="P19">1. <text:s text:c="4"/>Oferuję / - emy za przedmiot zamówienia następującą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7">Wypełnia Wykonawc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7">Rodzaj przesyłki*</text:p>
          </table:table-cell>
          <table:table-cell table:style-name="Tabela1.A2" office:value-type="string">
            <text:p text:style-name="P27">Cena netto za 1 przesyłkę w zł</text:p>
          </table:table-cell>
          <table:table-cell table:style-name="Tabela1.C2" office:value-type="string">
            <text:p text:style-name="P27">Cena brutto za 1 przesyłkę w zł**</text:p>
          </table:table-cell>
        </table:table-row>
        <table:table-row table:style-name="Tabela1.1">
          <table:table-cell table:style-name="Tabela1.A2" office:value-type="string">
            <text:p text:style-name="P29">Przesyłka polecona do350 g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Przesyłka zwykła do 350 g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Przesyłka polecona do 500 g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Przesyłka zwykła do 500 g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Przesyłka polecona do 2000 g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Przesyłka zwykła do 2000 g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29"/>
            <text:p text:style-name="P28">Usługa potwierdzenia odbioru przesyłki</text:p>
          </table:table-cell>
          <table:table-cell table:style-name="Tabela2.A1" office:value-type="string">
            <text:p text:style-name="P27">Cena netto za 1 potwierdzenie odbioru w zł</text:p>
          </table:table-cell>
          <table:table-cell table:style-name="Tabela2.C1" office:value-type="string">
            <text:p text:style-name="P27">Cena brutto za 1 potwierdzenie odbioru w zł**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</table:table>
      <text:p text:style-name="P20">* Wykonawca wypełnia jedynie cenę wskazaną przez Zamawiającego z zastrzeżeniem, że przesyłki o wadze mniejszej niż wskazane w podziale zastosowanym w powyższej tabeli nie mogą zawierać ceny wyższej niż wskazane w tabeli dla danej wagi.</text:p>
      <text:p text:style-name="P20">** Ofertę należy przygotować uwzględniając stawkę VAT obowiązującą w dniu składania oferty.</text:p>
      <text:p text:style-name="P20"/>
      <text:list xml:id="list618328789" text:style-name="WW8Num4">
        <text:list-item>
          <text:p text:style-name="P22">Akceptuję/-amy termin wykonania zamówienia określony w zapytaniu cenowym.</text:p>
        </text:list-item>
        <text:list-item>
          <text:p text:style-name="P24">Przystępując do udziału w postępowaniu oświadczam/- amy, że:</text:p>
        </text:list-item>
      </text:list>
      <text:p text:style-name="P25">- Posiadam/-y wiedzę i doświadczenie niezbędne do wykonania zamówienia;</text:p>
      <text:p text:style-name="P25">- Dysponuję/-emy <text:s/>odpowiednim potencjałem technicznym oraz osobami zdolnymi do wykonania zamówienia;</text:p>
      <text:p text:style-name="P25">- Oświadczam/-amy, że uważam/-y się związany/-i ofertą przez okres 15 dni od ostatecznego terminu składania ofert;</text:p>
      <text:p text:style-name="P25">- Zobowiązuję/-emy się do niezwłocznego dostarczenia kopii potwierdzenia wpisu do Rejestru Operatorów Pocztowych o których mowa w ustawie z dnia 12 czerwca 2003r. Prawo pocztowe (tekst jedn. Dz.U. z 2008 Nr 189 poz. 1159 z późn. zm.)</text:p>
      <text:list xml:id="list133416396991168" text:continue-numbering="true" text:style-name="WW8Num4">
        <text:list-item>
          <text:p text:style-name="P24">Załącznikami do niniejszej oferty są:</text:p>
        </text:list-item>
      </text:list>
      <text:p text:style-name="P25">1. …........................................................................................................................................</text:p>
      <text:p text:style-name="P25">2. …........................................................................................................................................</text:p>
      <text:p text:style-name="P25">3. …........................................................................................................................................</text:p>
      <text:p text:style-name="P25"/>
      <text:p text:style-name="P26"><text:span text:style-name="T2">…...................................................................</text:span></text:p>
      <text:p text:style-name="P13"><text:span text:style-name="T1">Data i podpis osoby upoważnionej <text:s/></text:span><text:span text:style-name="T2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_20_-_20_podpis_20_pod_20_kropkami" style:display-name="Z - podpis pod kropkami" style:family="paragraph">
      <style:paragraph-properties style:line-height-at-least="0.265cm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8.001cm" style:type="center"/>
        </style:tab-stops>
      </style:paragraph-properties>
      <style:text-properties style:use-window-font-color="true" style:font-name="Arial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3:29:10.60</meta:creation-date>
    <dc:date>2019-12-09T13:34:14.931000000</dc:date>
    <meta:editing-duration>PT1M3S</meta:editing-duration>
    <meta:editing-cycles>2</meta:editing-cycles>
    <meta:generator>LibreOffice/6.2.0.3$Windows_X86_64 LibreOffice_project/98c6a8a1c6c7b144ce3cc729e34964b47ce25d62</meta:generator>
    <meta:document-statistic meta:table-count="2" meta:image-count="0" meta:object-count="0" meta:page-count="1" meta:paragraph-count="38" meta:word-count="281" meta:character-count="2462" meta:non-whitespace-character-count="2162"/>
  </office:meta>
</office:document-meta>
</file>