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1000002BE2273267835944EA1.jpg" manifest:media-type="image/jpeg"/>
  <manifest:file-entry manifest:full-path="Pictures/10000000000001F30000013E604A87327DECD49A.png" manifest:media-type="image/png"/>
  <manifest:file-entry manifest:full-path="Pictures/10000000000001FA0000014C55DE64C5923B9FC4.png" manifest:media-type="image/png"/>
  <manifest:file-entry manifest:full-path="Pictures/1000020100000500000004BF04A9D09AB276685F.png" manifest:media-type="image/png"/>
  <manifest:file-entry manifest:full-path="Pictures/10000000000001F400000137D1DC0FABEC57A80F.png" manifest:media-type="image/png"/>
  <manifest:file-entry manifest:full-path="Pictures/10000201000004BE00000500405CDCB89002CCF7.png" manifest:media-type="image/png"/>
  <manifest:file-entry manifest:full-path="Pictures/1000000000000324000001E902DBE0554F21C4D3.png" manifest:media-type="image/png"/>
  <manifest:file-entry manifest:full-path="Pictures/10000000000001FF0000014A193D170DD8DE25EE.png" manifest:media-type="image/png"/>
  <manifest:file-entry manifest:full-path="Pictures/100000000000078000000500F1CD0E5F7AE053AC.jpg" manifest:media-type="image/jpeg"/>
  <manifest:file-entry manifest:full-path="Pictures/1000020100000500000005008410DD41DF9B11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0pt" fo:font-weight="bold" officeooo:rsid="0001840d" officeooo:paragraph-rsid="0001840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20pt" fo:font-weight="bold" officeooo:rsid="0001a997" officeooo:paragraph-rsid="0001a997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20pt" fo:font-weight="bold" officeooo:rsid="0001a997" officeooo:paragraph-rsid="0001a997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8pt" fo:font-weight="bold" officeooo:rsid="0001840d" officeooo:paragraph-rsid="000614be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28pt" fo:font-weight="bold" officeooo:rsid="0007edf3" officeooo:paragraph-rsid="0007edf3" style:font-size-asian="28pt" style:font-weight-asian="bold" style:font-size-complex="28pt" style:font-weight-complex="bold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0fbd5" officeooo:paragraph-rsid="0000fbd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614be"/>
    </style:style>
    <style:style style:name="P9" style:family="paragraph" style:parent-style-name="Standard">
      <style:paragraph-properties fo:text-align="center" style:justify-single-word="false"/>
      <style:text-properties fo:color="#000000" fo:font-size="20pt" fo:font-weight="bold" officeooo:rsid="0001a997" officeooo:paragraph-rsid="0001a997" style:font-size-asian="20pt" style:font-weight-asian="bold" style:font-size-complex="20pt" style:font-weight-complex="bold"/>
    </style:style>
    <style:style style:name="T1" style:family="text">
      <style:text-properties style:font-name="Times New Roman" fo:font-size="13pt" officeooo:rsid="0000fbd5" style:font-size-asian="13pt" style:font-size-complex="13pt"/>
    </style:style>
    <style:style style:name="T2" style:family="text">
      <style:text-properties style:font-name="Times New Roman" fo:font-size="13pt" fo:font-weight="normal" officeooo:rsid="0000fbd5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01a997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4.591cm" svg:y="-1.508cm" svg:width="6.519cm" svg:height="3.027cm" draw:z-index="0"><draw:image xlink:href="Pictures/10000000000003E1000002BE2273267835944EA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7">Rodzicu! Świadczenie wychowawcze wykorzystaj zgodnie z przeznaczeniem tj. na potrzeby dziecka!</text:p>
      <text:p text:style-name="P6"/>
      <text:p text:style-name="P8"><text:span text:style-name="T1">Program “Rodzina 500 plus” to jeden z programów wsparcia polskich rodzin. Program realizowany jest poprzez wypłacanie rodzinom <text:s/>świadczenia wychowawczego w kwocie 500 zł miesięcznie na każde dziecko do ukończenia 18. roku życia. <text:s/></text:span><text:span text:style-name="T2">Celem wypłacanego świadczenia jest częściowe pokrycie wydatków związanych z wychowywaniem dziecka, w tym z opieką nad nim i zaspokojeniem jego potrzeb życiowych np. zakup żywności, odzieży, lekarstw, artykułów szkolnych, opłata za żłobek, <text:s/>przedszkole, <text:s/>kursy językowe, basen, kino. Świadczenia wychowawczego nie należy traktowac jako głównego źródła utrzymania rodziny lub wykorzystywa</text:span><text:span text:style-name="T3">ć</text:span><text:span text:style-name="T2"> niezgodnie z przeznaczeniem np. </text:span><text:span text:style-name="T3">na</text:span><text:span text:style-name="T2"> zakup używek. <text:s/>Rodziny, które pobieraj</text:span><text:span text:style-name="T3">ą </text:span><text:span text:style-name="T2">swiadczenie wychowawcze musza liczyć sie z możliwoscią kontroli jego sposobu wydatkowania. </text:span></text:p>
      <text:p text:style-name="P4">TAK</text:p>
      <text:p text:style-name="P1"><draw:frame draw:style-name="fr1" draw:name="Obraz3" text:anchor-type="paragraph" svg:x="6.526cm" svg:y="0.282cm" svg:width="5.445cm" svg:height="3.874cm" draw:z-index="2"><draw:image xlink:href="Pictures/10000000000001FA0000014C55DE64C5923B9FC4.png" xlink:type="simple" xlink:show="embed" xlink:actuate="onLoad" loext:mime-type="image/png"/></draw:frame><draw:frame draw:style-name="fr1" draw:name="Obraz4" text:anchor-type="paragraph" svg:x="12.901cm" svg:y="0.326cm" svg:width="5.274cm" svg:height="3.776cm" draw:z-index="3"><draw:image xlink:href="Pictures/1000000000000324000001E902DBE0554F21C4D3.png" xlink:type="simple" xlink:show="embed" xlink:actuate="onLoad" loext:mime-type="image/png"/></draw:frame><draw:frame draw:style-name="fr1" draw:name="Obraz2" text:anchor-type="paragraph" svg:x="-0.617cm" svg:y="0.259cm" svg:width="6.04cm" svg:height="3.9cm" draw:z-index="1"><draw:image xlink:href="Pictures/10000000000001FF0000014A193D170DD8DE25EE.png" xlink:type="simple" xlink:show="embed" xlink:actuate="onLoad" loext:mime-type="image/png"/></draw:frame></text:p>
      <text:p text:style-name="P1"/>
      <text:p text:style-name="P1"/>
      <text:p text:style-name="P2"/>
      <text:p text:style-name="P2"/>
      <text:p text:style-name="P2"><draw:frame draw:style-name="fr1" draw:name="Obraz5" text:anchor-type="paragraph" svg:x="-0.376cm" svg:y="0.383cm" svg:width="5.847cm" svg:height="3.829cm" draw:z-index="4"><draw:image xlink:href="Pictures/10000000000001F30000013E604A87327DECD49A.png" xlink:type="simple" xlink:show="embed" xlink:actuate="onLoad" loext:mime-type="image/png"/></draw:frame><draw:frame draw:style-name="fr1" draw:name="Obraz6" text:anchor-type="paragraph" svg:x="5.981cm" svg:y="0.247cm" svg:width="6.241cm" svg:height="3.881cm" draw:z-index="5"><draw:image xlink:href="Pictures/10000000000001F400000137D1DC0FABEC57A80F.png" xlink:type="simple" xlink:show="embed" xlink:actuate="onLoad" loext:mime-type="image/png"/></draw:frame><draw:frame draw:style-name="fr1" draw:name="Obraz10" text:anchor-type="paragraph" svg:x="12.855cm" svg:y="0.335cm" svg:width="6.025cm" svg:height="4.018cm" draw:z-index="9"><draw:image xlink:href="Pictures/100000000000078000000500F1CD0E5F7AE053AC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5">NIE</text:p>
      <text:p text:style-name="P2"><draw:frame draw:style-name="fr1" draw:name="Obraz7" text:anchor-type="paragraph" svg:x="6.117cm" svg:y="0.399cm" svg:width="5.145cm" svg:height="4.882cm" draw:z-index="6"><draw:image xlink:href="Pictures/1000020100000500000004BF04A9D09AB276685F.png" xlink:type="simple" xlink:show="embed" xlink:actuate="onLoad" loext:mime-type="image/png"/></draw:frame><draw:frame draw:style-name="fr1" draw:name="Obraz8" text:anchor-type="paragraph" svg:x="0.859cm" svg:y="0.457cm" svg:width="4.748cm" svg:height="4.748cm" draw:z-index="7"><draw:image xlink:href="Pictures/1000020100000500000005008410DD41DF9B11BD.png" xlink:type="simple" xlink:show="embed" xlink:actuate="onLoad" loext:mime-type="image/png"/></draw:frame><draw:frame draw:style-name="fr1" draw:name="Obraz9" text:anchor-type="paragraph" svg:x="11.68cm" svg:y="0.36cm" svg:width="4.669cm" svg:height="4.921cm" draw:z-index="8"><draw:image xlink:href="Pictures/10000201000004BE00000500405CDCB89002CCF7.png" xlink:type="simple" xlink:show="embed" xlink:actuate="onLoad" loext:mime-type="image/png"/></draw:frame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meta:print-date>2020-04-27T09:22:54.587000000</meta:print-date>
    <dc:date>2020-04-30T12:40:13.360000000</dc:date>
    <meta:editing-duration>PT48M28S</meta:editing-duration>
    <meta:editing-cycles>6</meta:editing-cycles>
    <meta:document-statistic meta:table-count="0" meta:image-count="10" meta:object-count="0" meta:page-count="1" meta:paragraph-count="4" meta:word-count="115" meta:character-count="884" meta:non-whitespace-character-count="767"/>
  </office:meta>
</office:document-meta>
</file>